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ál" style:family="paragraph">
      <style:paragraph-properties fo:text-align="center"/>
      <style:text-properties fo:font-size="18pt" style:font-size-asian="18pt" style:font-size-complex="18pt"/>
    </style:style>
    <style:style style:name="P3" style:parent-style-name="Normál" style:family="paragraph">
      <style:text-properties fo:font-size="16pt" style:font-size-asian="16pt" style:font-size-complex="16pt"/>
    </style:style>
    <style:style style:name="T4" style:parent-style-name="Bekezdésalapbetűtípusa" style:family="text">
      <style:text-properties fo:font-size="14pt" style:font-size-asian="14pt" style:font-size-complex="14pt"/>
    </style:style>
    <style:style style:name="P5" style:parent-style-name="Normál" style:family="paragraph">
      <style:text-properties fo:font-size="14pt" style:font-size-asian="14pt" style:font-size-complex="14pt"/>
    </style:style>
    <style:style style:name="T6" style:parent-style-name="Bekezdésalapbetűtípusa" style:family="text">
      <style:text-properties fo:font-size="14pt" style:font-size-asian="14pt" style:font-size-complex="14pt"/>
    </style:style>
    <style:style style:name="P7" style:parent-style-name="Normál" style:family="paragraph">
      <style:text-properties fo:font-size="14pt" style:font-size-asian="14pt" style:font-size-complex="14pt"/>
    </style:style>
    <style:style style:name="P8" style:parent-style-name="Normál" style:family="paragraph">
      <style:text-properties fo:font-weight="bold" style:font-weight-asian="bold" style:font-weight-complex="bold"/>
    </style:style>
    <style:style style:name="P9" style:parent-style-name="Normá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nyagismeret javítóvizsga</text:p>
      <text:p text:style-name="P2"/>
      <text:p text:style-name="P3">Témakörök a javító vizsgához</text:p>
      <text:p text:style-name="Normál">-<text:span text:style-name="T4">A fa mint ipari nyersanyag</text:span></text:p>
      <text:p text:style-name="P5">-A fa szerkezeti felépítése</text:p>
      <text:p text:style-name="Normál">-<text:span text:style-name="T6">A fatest kémiai összetétele</text:span></text:p>
      <text:p text:style-name="P7">-Ipari haszonfák</text:p>
      <text:p text:style-name="P8"/>
      <text:p text:style-name="P9"/>
      <text:p text:style-name="Listaszerűbekezdés"/>
      <text:p text:style-name="Normál"/>
      <text:p text:style-name="Listaszerűbekezdés"/>
      <text:p text:style-name="Listaszerűbekezdés"/>
      <text:p text:style-name="Listaszerűbekezdé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ászló Klincsok</meta:initial-creator>
    <dc:creator>László Klincsok</dc:creator>
    <meta:creation-date>2024-06-17T14:00:00Z</meta:creation-date>
    <dc:date>2024-06-17T14:00:00Z</dc:date>
    <meta:template xlink:href="Normal" xlink:type="simple"/>
    <meta:editing-cycles>2</meta:editing-cycles>
    <meta:editing-duration>PT300S</meta:editing-duration>
    <meta:document-statistic meta:page-count="1" meta:paragraph-count="1" meta:word-count="20" meta:character-count="164" meta:row-count="1" meta:non-whitespace-character-count="145"/>
  </office:meta>
</office:document-meta>
</file>